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/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2.9469444444444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4.32152777777778cm" style:use-optimal-column-width="true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ARGOS</text:p>
          </table:table-cell>
          <table:table-cell office:value-type="string" table:style-name="ce2">
            <text:p>PONTO INICIAL (R$)</text:p>
          </table:table-cell>
          <table:table-cell office:value-type="string" table:style-name="ce2">
            <text:p>PONTO FINAL (R$)</text:p>
          </table:table-cell>
          <table:table-cell office:value-type="string" table:style-name="ce2">
            <text:p>NÚMERO DE EMPREGADOS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NALISTA JR</text:p>
          </table:table-cell>
          <table:table-cell office:value-type="float" office:value="2740.1826927200004" table:style-name="ce5">
            <text:p>2.740,18</text:p>
          </table:table-cell>
          <table:table-cell office:value-type="float" office:value="8895.9902169086745" table:style-name="ce5">
            <text:p>8.895,99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NALISTA PL</text:p>
          </table:table-cell>
          <table:table-cell office:value-type="float" office:value="3333.8455591999996" table:style-name="ce5">
            <text:p>3.333,85</text:p>
          </table:table-cell>
          <table:table-cell office:value-type="float" office:value="10823.317203258261" table:style-name="ce5">
            <text:p>10.823,32</text:p>
          </table:table-cell>
          <table:table-cell office:value-type="float" office:value="64" table:style-name="ce6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NALISTA SR</text:p>
          </table:table-cell>
          <table:table-cell office:value-type="float" office:value="5741.6475499200005" table:style-name="ce5">
            <text:p>5.741,65</text:p>
          </table:table-cell>
          <table:table-cell office:value-type="float" office:value="18640.308987591936" table:style-name="ce5">
            <text:p>18.640,3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SSISTENTE JR</text:p>
          </table:table-cell>
          <table:table-cell office:value-type="float" office:value="1482.6222035200001" table:style-name="ce5">
            <text:p>1.482,62</text:p>
          </table:table-cell>
          <table:table-cell office:value-type="float" office:value="3208.9147358404734" table:style-name="ce5">
            <text:p>3.208,91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SSISTENTE PL</text:p>
          </table:table-cell>
          <table:table-cell office:value-type="float" office:value="2004.25271488" table:style-name="ce5">
            <text:p>2.004,25</text:p>
          </table:table-cell>
          <table:table-cell office:value-type="float" office:value="3904.0848565347742" table:style-name="ce5">
            <text:p>3.904,08</text:p>
          </table:table-cell>
          <table:table-cell office:value-type="float" office:value="82" table:style-name="ce6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UXILIAR SERVIÇOS I</text:p>
          </table:table-cell>
          <table:table-cell office:value-type="float" office:value="1100" table:style-name="ce5">
            <text:p>1.100,00</text:p>
          </table:table-cell>
          <table:table-cell office:value-type="float" office:value="2223.3893315304786" table:style-name="ce5">
            <text:p>2.223,39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UXILIAR SERVIÇOS II</text:p>
          </table:table-cell>
          <table:table-cell office:value-type="float" office:value="1339.54967448" table:style-name="ce5">
            <text:p>1.339,55</text:p>
          </table:table-cell>
          <table:table-cell office:value-type="float" office:value="2609.3094747418468" table:style-name="ce5">
            <text:p>2.609,31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COORDENADOR I</text:p>
          </table:table-cell>
          <table:table-cell office:value-type="float" office:value="11642.662746" table:style-name="ce5">
            <text:p>11.642,66</text:p>
          </table:table-cell>
          <table:table-cell office:value-type="float" office:value="22678.748532528054" table:style-name="ce5">
            <text:p>22.678,75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DIRETOR</text:p>
          </table:table-cell>
          <table:table-cell office:value-type="float" office:value="25567.61072456" table:style-name="ce5">
            <text:p>25.567,61</text:p>
          </table:table-cell>
          <table:table-cell office:value-type="float" office:value="35800.827526317356" table:style-name="ce5">
            <text:p>35.800,83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GENHEIRO JR</text:p>
          </table:table-cell>
          <table:table-cell office:value-type="float" office:value="6801.8690347999991" table:style-name="ce5">
            <text:p>6.801,87</text:p>
          </table:table-cell>
          <table:table-cell office:value-type="float" office:value="13249.364063595845" table:style-name="ce5">
            <text:p>13.249,36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GENHEIRO PL</text:p>
          </table:table-cell>
          <table:table-cell office:value-type="float" office:value="7913.8590328800001" table:style-name="ce5">
            <text:p>7.913,86</text:p>
          </table:table-cell>
          <table:table-cell office:value-type="float" office:value="15415.409931909504" table:style-name="ce5">
            <text:p>15.415,41</text:p>
          </table:table-cell>
          <table:table-cell office:value-type="float" office:value="6" table:style-name="ce6">
            <text:p>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GERENTE DE UNIDADE I</text:p>
          </table:table-cell>
          <table:table-cell office:value-type="float" office:value="12592.717099519999" table:style-name="ce5">
            <text:p>12.592,72</text:p>
          </table:table-cell>
          <table:table-cell office:value-type="float" office:value="17632.844062920598" table:style-name="ce5">
            <text:p>17.632,84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GERENTE DE UNIDADE II</text:p>
          </table:table-cell>
          <table:table-cell office:value-type="float" office:value="14731.70802136" table:style-name="ce5">
            <text:p>14.731,71</text:p>
          </table:table-cell>
          <table:table-cell office:value-type="float" office:value="20627.94774695755" table:style-name="ce5">
            <text:p>20.627,95</text:p>
          </table:table-cell>
          <table:table-cell office:value-type="float" office:value="5" table:style-name="ce6">
            <text:p>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GERENTE III</text:p>
          </table:table-cell>
          <table:table-cell office:value-type="float" office:value="19005.662776640002" table:style-name="ce5">
            <text:p>19.005,66</text:p>
          </table:table-cell>
          <table:table-cell office:value-type="float" office:value="26612.516219055044" table:style-name="ce5">
            <text:p>26.612,52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JOVEM APRENDIZ</text:p>
          </table:table-cell>
          <table:table-cell office:value-type="float" office:value="606" table:style-name="ce5">
            <text:p>606,00</text:p>
          </table:table-cell>
          <table:table-cell office:value-type="float" office:value="606" table:style-name="ce5">
            <text:p>606,00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MÉDICO JR</text:p>
          </table:table-cell>
          <table:table-cell office:value-type="float" office:value="7822.1319359999998" table:style-name="ce5">
            <text:p>7.822,13</text:p>
          </table:table-cell>
          <table:table-cell office:value-type="float" office:value="25394.579241015272" table:style-name="ce5">
            <text:p>25.394,58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MÉDICO PL</text:p>
          </table:table-cell>
          <table:table-cell office:value-type="float" office:value="9100.9114480000007" table:style-name="ce5">
            <text:p>9.100,91</text:p>
          </table:table-cell>
          <table:table-cell office:value-type="float" office:value="29546.731440655756" table:style-name="ce5">
            <text:p>29.546,73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MÉDICO SR</text:p>
          </table:table-cell>
          <table:table-cell office:value-type="float" office:value="19667.696287999999" table:style-name="ce5">
            <text:p>19.667,70</text:p>
          </table:table-cell>
          <table:table-cell office:value-type="float" office:value="38310.715345845638" table:style-name="ce5">
            <text:p>38.310,72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ODONTOLOGO JR</text:p>
          </table:table-cell>
          <table:table-cell office:value-type="float" office:value="3710.1156884000002" table:style-name="ce5">
            <text:p>3.710,12</text:p>
          </table:table-cell>
          <table:table-cell office:value-type="float" office:value="7226.9361880054948" table:style-name="ce5">
            <text:p>7.226,94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ODONTOLOGO PL</text:p>
          </table:table-cell>
          <table:table-cell office:value-type="float" office:value="4513.9108603199993" table:style-name="ce5">
            <text:p>4.513,91</text:p>
          </table:table-cell>
          <table:table-cell office:value-type="float" office:value="14654.460810784494" table:style-name="ce5">
            <text:p>14.654,46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PROFESSOR JR, PROFESSOR/ATIVIDADE FÍSICA JR</text:p>
          </table:table-cell>
          <table:table-cell office:value-type="float" office:value="17.26228016" table:style-name="ce5">
            <text:p>17,26</text:p>
          </table:table-cell>
          <table:table-cell office:value-type="float" office:value="33.60128354834584" table:style-name="ce5">
            <text:p>33,60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PROFESSOR PL, PROFESSOR/ATIVIDADE FÍSICA PL</text:p>
          </table:table-cell>
          <table:table-cell office:value-type="float" office:value="22.0030772" table:style-name="ce5">
            <text:p>22,00</text:p>
          </table:table-cell>
          <table:table-cell office:value-type="float" office:value="42.859804981643109" table:style-name="ce5">
            <text:p>42,86</text:p>
          </table:table-cell>
          <table:table-cell office:value-type="float" office:value="183" table:style-name="ce6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PROFISSIONAL SERVIÇOS</text:p>
          </table:table-cell>
          <table:table-cell office:value-type="float" office:value="1333.45651464" table:style-name="ce5">
            <text:p>1.333,46</text:p>
          </table:table-cell>
          <table:table-cell office:value-type="float" office:value="3174.6268918551577" table:style-name="ce5">
            <text:p>3.174,6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SUPERINTENDENTE</text:p>
          </table:table-cell>
          <table:table-cell office:value-type="float" office:value="35296.23920856" table:style-name="ce5">
            <text:p>35.296,24</text:p>
          </table:table-cell>
          <table:table-cell office:value-type="float" office:value="68753.561845627075" table:style-name="ce5">
            <text:p>68.753,56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TECNICO ESPECIALIZADO JR</text:p>
          </table:table-cell>
          <table:table-cell office:value-type="float" office:value="1853.0443" table:style-name="ce5">
            <text:p>1.853,04</text:p>
          </table:table-cell>
          <table:table-cell office:value-type="float" office:value="3609.545910257742" table:style-name="ce5">
            <text:p>3.609,55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TECNICO ESPECIALIZADO PL</text:p>
          </table:table-cell>
          <table:table-cell office:value-type="float" office:value="2046.87" table:style-name="ce5">
            <text:p>2.046,87</text:p>
          </table:table-cell>
          <table:table-cell office:value-type="float" office:value="4391.5952430660263" table:style-name="ce5">
            <text:p>4.391,60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TECNICO ESPECIALIZADO SR</text:p>
          </table:table-cell>
          <table:table-cell office:value-type="float" office:value="3337.2073025600002" table:style-name="ce5">
            <text:p>3.337,21</text:p>
          </table:table-cell>
          <table:table-cell office:value-type="float" office:value="6500.5477584306645" table:style-name="ce5">
            <text:p>6.500,55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NALISTA ESPECIALISTA UC</text:p>
          </table:table-cell>
          <table:table-cell office:value-type="float" office:value="9259.3734672799983" table:style-name="ce8">
            <text:p>9.259,37</text:p>
          </table:table-cell>
          <table:table-cell office:value-type="float" office:value="12965.358244656823" table:style-name="ce8">
            <text:p>12.965,36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NALISTA I UC</text:p>
          </table:table-cell>
          <table:table-cell office:value-type="float" office:value="3685.4629037599998" table:style-name="ce8">
            <text:p>3.685,46</text:p>
          </table:table-cell>
          <table:table-cell office:value-type="float" office:value="7246.8802841427405" table:style-name="ce8">
            <text:p>7.246,88</text:p>
          </table:table-cell>
          <table:table-cell office:value-type="float" office:value="24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NALISTA II UC</text:p>
          </table:table-cell>
          <table:table-cell office:value-type="float" office:value="5175.4505936000005" table:style-name="ce8">
            <text:p>5.175,45</text:p>
          </table:table-cell>
          <table:table-cell office:value-type="float" office:value="7246.8802841427405" table:style-name="ce8">
            <text:p>7.246,88</text:p>
          </table:table-cell>
          <table:table-cell office:value-type="float" office:value="39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NALISTA III UC</text:p>
          </table:table-cell>
          <table:table-cell office:value-type="float" office:value="7414.6751620800005" table:style-name="ce8">
            <text:p>7.414,68</text:p>
          </table:table-cell>
          <table:table-cell office:value-type="float" office:value="10382.335271801723" table:style-name="ce8">
            <text:p>10.382,34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RQUITETO I UC, ENGENHEIRO I UC</text:p>
          </table:table-cell>
          <table:table-cell office:value-type="float" office:value="8431.9293646400001" table:style-name="ce8">
            <text:p>8.431,93</text:p>
          </table:table-cell>
          <table:table-cell office:value-type="float" office:value="11806.736740073795" table:style-name="ce8">
            <text:p>11.806,74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SSISTENTE I UC</text:p>
          </table:table-cell>
          <table:table-cell office:value-type="float" office:value="1866.7714187199999" table:style-name="ce8">
            <text:p>1.866,77</text:p>
          </table:table-cell>
          <table:table-cell office:value-type="float" office:value="2613.9306606563487" table:style-name="ce8">
            <text:p>2.613,93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SSISTENTE II UC</text:p>
          </table:table-cell>
          <table:table-cell office:value-type="float" office:value="1749.68" table:style-name="ce8">
            <text:p>1.749,68</text:p>
          </table:table-cell>
          <table:table-cell office:value-type="float" office:value="2995.3325088012157" table:style-name="ce8">
            <text:p>2.995,33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SSISTENTE III UC</text:p>
          </table:table-cell>
          <table:table-cell office:value-type="float" office:value="2411.5255883999994" table:style-name="ce8">
            <text:p>2.411,53</text:p>
          </table:table-cell>
          <table:table-cell office:value-type="float" office:value="3376.7180123200628" table:style-name="ce8">
            <text:p>3.376,72</text:p>
          </table:table-cell>
          <table:table-cell office:value-type="float" office:value="9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UXILIAR I UC</text:p>
          </table:table-cell>
          <table:table-cell office:value-type="float" office:value="1100" table:style-name="ce8">
            <text:p>1.100,00</text:p>
          </table:table-cell>
          <table:table-cell office:value-type="float" office:value="1731.7458159265007" table:style-name="ce8">
            <text:p>1.731,75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AUXILIAR II UC</text:p>
          </table:table-cell>
          <table:table-cell office:value-type="float" office:value="1427.3168561599998" table:style-name="ce8">
            <text:p>1.427,32</text:p>
          </table:table-cell>
          <table:table-cell office:value-type="float" office:value="1959.4001767713214" table:style-name="ce8">
            <text:p>1.959,40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COORDENADOR I UC</text:p>
          </table:table-cell>
          <table:table-cell office:value-type="float" office:value="6928.9732828799997" table:style-name="ce8">
            <text:p>6.928,97</text:p>
          </table:table-cell>
          <table:table-cell office:value-type="float" office:value="9702.235383166284" table:style-name="ce8">
            <text:p>9.702,24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COORDENADOR II UC</text:p>
          </table:table-cell>
          <table:table-cell office:value-type="float" office:value="7956.0675884000002" table:style-name="ce8">
            <text:p>7.956,07</text:p>
          </table:table-cell>
          <table:table-cell office:value-type="float" office:value="11140.415371172068" table:style-name="ce8">
            <text:p>11.140,42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COORDENADOR III UC</text:p>
          </table:table-cell>
          <table:table-cell office:value-type="float" office:value="11012" table:style-name="ce8">
            <text:p>11.012,00</text:p>
          </table:table-cell>
          <table:table-cell office:value-type="float" office:value="15419.458508146978" table:style-name="ce8">
            <text:p>15.419,46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GENHEIRO II UC</text:p>
          </table:table-cell>
          <table:table-cell office:value-type="float" office:value="9521.9629764000001" table:style-name="ce8">
            <text:p>9.521,96</text:p>
          </table:table-cell>
          <table:table-cell office:value-type="float" office:value="13333.046951572065" table:style-name="ce8">
            <text:p>13.333,05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GERENTE I UC</text:p>
          </table:table-cell>
          <table:table-cell office:value-type="float" office:value="14140.403044319999" table:style-name="ce8">
            <text:p>14.140,40</text:p>
          </table:table-cell>
          <table:table-cell office:value-type="float" office:value="19799.978026731522" table:style-name="ce8">
            <text:p>19.799,98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GERENTE II UC</text:p>
          </table:table-cell>
          <table:table-cell office:value-type="float" office:value="17508.274582319998" table:style-name="ce8">
            <text:p>17.508,27</text:p>
          </table:table-cell>
          <table:table-cell office:value-type="float" office:value="24515.811248758419" table:style-name="ce8">
            <text:p>24.515,81</text:p>
          </table:table-cell>
          <table:table-cell office:value-type="float" office:value="6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JORNALISTA UC</text:p>
          </table:table-cell>
          <table:table-cell office:value-type="float" office:value="3248.6347032000003" table:style-name="ce8">
            <text:p>3.248,63</text:p>
          </table:table-cell>
          <table:table-cell office:value-type="float" office:value="4548.8728672465313" table:style-name="ce8">
            <text:p>4.548,87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OPERADOR DE COBRANÇA UC</text:p>
          </table:table-cell>
          <table:table-cell office:value-type="float" office:value="1496.1859041599998" table:style-name="ce8">
            <text:p>1.496,19</text:p>
          </table:table-cell>
          <table:table-cell office:value-type="float" office:value="2914.4212641575859" table:style-name="ce8">
            <text:p>2.914,4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0">
            <text:p>PROFISSIONAL SERVIÇOS UC</text:p>
          </table:table-cell>
          <table:table-cell office:value-type="float" office:value="1333.45651464" table:style-name="ce8">
            <text:p>1.333,46</text:p>
          </table:table-cell>
          <table:table-cell office:value-type="float" office:value="2597.4406056700082" table:style-name="ce8">
            <text:p>2.597,44</text:p>
          </table:table-cell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10">
            <text:p>SUPERINTENDENTE UC</text:p>
          </table:table-cell>
          <table:table-cell office:value-type="float" office:value="30259.075328800001" table:style-name="ce8">
            <text:p>30.259,08</text:p>
          </table:table-cell>
          <table:table-cell office:value-type="float" office:value="42370.010581849419" table:style-name="ce8">
            <text:p>42.370,01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style-name="ce10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3">
            <text:p>Fonte: SESI-PE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Nota Informativa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As possibilidades de crescimento na carreira estão suspensas para revisão dos critérios.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Rodrigo Silva Bezerra</meta:initial-creator>
    <dc:creator>NELSON JOSE ALMEIDA DE BRITO</dc:creator>
    <meta:creation-date>2022-05-17T20:12:52Z</meta:creation-date>
    <dc:date>2023-04-27T18:13:30Z</dc:date>
  </office:meta>
</office:document-meta>
</file>